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weight="bold" style:font-weight-asian="bold" style:font-weight-complex="bold"/>
    </style:style>
    <style:style style:name="P2" style:parent-style-name="Normaali" style:family="paragraph">
      <style:paragraph-properties fo:line-height="100%"/>
    </style:style>
    <style:style style:name="P3" style:parent-style-name="Normaali" style:family="paragraph">
      <style:paragraph-properties fo:line-height="100%"/>
    </style:style>
    <style:style style:name="P4" style:parent-style-name="Normaali" style:family="paragraph">
      <style:paragraph-properties fo:line-height="100%"/>
    </style:style>
    <style:style style:name="P5" style:parent-style-name="Normaali" style:family="paragraph">
      <style:paragraph-properties fo:line-height="100%"/>
    </style:style>
    <style:style style:name="P6" style:parent-style-name="Normaali" style:family="paragraph">
      <style:paragraph-properties fo:line-height="100%"/>
    </style:style>
    <style:style style:name="P7" style:parent-style-name="Normaali" style:family="paragraph">
      <style:paragraph-properties fo:line-height="100%"/>
    </style:style>
    <style:style style:name="P8" style:parent-style-name="Normaali" style:family="paragraph">
      <style:text-properties fo:font-weight="bold" style:font-weight-asian="bold" style:font-weight-complex="bold"/>
    </style:style>
  </office:automatic-styles>
  <office:body>
    <office:text text:use-soft-page-breaks="true">
      <text:p text:style-name="P1">Mia Sarvanne, lastenpsykiatri, kuvataideterapeutti</text:p>
      <text:p text:style-name="P2">Toimin päätyökseni osastonlääkärinä HUS lastenpsykiatrialla ja vastaan valikoivan puhumattomuuden hoidon kehittämisestä erikoissairaanhoidossa Helsingin ja Uudenmaan<text:s/>sairaanhoitopiirin alueella.<text:s/></text:p>
      <text:p text:style-name="P3">Olen kohdannut työssäni lapsia, joilla on valikoivaa puhumattomuutta, jo erikoistumisaikana. Tietoa valikoivan puhumattomuuden hoidosta oli käytettävissäni tuolloin vielä niukasti. Saadakseni lisää tietoa ja ymmärrystä osallistuin Maggie Johnsonin koulutukseen Tampereella 2015. Koulutus oli hyvin käytännönläheinen ja antoisa. Olen sittemmin osallistunut koulutusmateriaalien suomentamiseen, jotta koulutuksen käyneiden työntekijöiden olisi mahdollisimman helppo hyödyntää koulutusta myös käytännön työssään (<text:a xlink:href="http://www.valikoivapuhumattomuus.info" office:target-frame-name="_top" xlink:show="replace"><text:span text:style-name="Hyperlinkki">www.valikoivapuhumattomuus.info</text:span></text:a>).<text:s/></text:p>
      <text:p text:style-name="P4">Olen tutustunut laaja-alaisesti valikoivaan puhumattomuuteen liittyvään kirjallisuuteen, tieteellisiin artikkeleihin, nettisivustoihin sekä kansainvälisten asiantuntijoiden tekemiin youtube-videoihin. Olen osallistunut myös kansainvälisiin SMA (Selective Mutism Associaton) yhdistyksen järjestämiin kaksipäiväisiin kongresseihin 2019, 2021 ja 2022 sekä moniin kansainvälisiin webinaareihin. Vuodesta 2019 alkaen olen aktiivisesti kouluttanut sekä erikoissairaanhoidon, perusterveydenhuollon että opetustoimen työntekijöitä pyrkien lisäämään tietoisuutta valikoivasta puhumattomuudesta, kansainvälisestä hoitosuosituksesta sekä hoitomalleista, joiden hyödystä on tutkimusnäyttöä.<text:s/></text:p>
      <text:p text:style-name="P5">Olen myös perustanut yhteisön terveydenhuollon ammattilaisille, jotka ovat kiinnostuneet valikoivan puhumattomuuden hoidosta ja sen kehittämisestä (www.avainaskelmin.fi). Osallistuin 2023 julkaistun Mielenterveystalon vanhemmille suunnatun Lasten puhejännityksen omahoitopolun sisällön tuottamiseen yhdessä puheterapeuttien Anu-Maaria Kärkkäisen ja Laura Kuusion kanssa. Omahoito-ohjelma sisältää tiedon lisäksi konkreettisia työkaluja, joiden avulla vanhemmat ja lähiaikuiset voivat tukea lapsen rohkaistumista puhumaan arjen eri tilanteissa.<text:s/></text:p>
      <text:p text:style-name="P6">Olen kiinnostunut myös neurotieteestä, ja laajemminkin ihmisen mielen ja kehon välisestä tiiviistä vuorovaikutuksesta, ja koulutuksissani pyrin tarkastelemaan puhumisen vaikeutta myös tästä näkökulmasta. Nykykäsityksen mukaan lapsi, nuori tai aikuinen, jolla on valikoiva puhumattomuus, ei tee valintaa, vaan ei pysty tietyissä tilanteissa puhumaan. Tämän vuoksi puhun mieluummin tilannekohtaisesta puhumisen vaikeudesta kuin valikoivasta puhumattomuudesta. Tätä tietoa ja ymmärrystä haluttiin korostaa myös 2020 perustetun yhdistyksen nimessä: Tilannekohtainen puhumisen vaikeus – yhdistys Puheeksi ry. Osallistuin yhdistyksen perustamiseen ja olen toiminut 2020-2023<text:s/>sen hallituksen jäsenenä. Lisää tietoa yhdistyksestä löydät nettisivuilta<text:s/><text:a xlink:href="http://www.puheeksi.fi" office:target-frame-name="_top" xlink:show="replace"><text:span text:style-name="Hyperlinkki">www.puheeksi.fi</text:span></text:a>.</text:p>
      <text:p text:style-name="P7"><text:s text:c="21"/></text:p>
      <text:p text:style-name="P8">Anu-Maaria Kärkkäinen, laillistettu puheterapeutti, FM</text:p>
      <text:p text:style-name="Normaali">Sosiaalisen vuorovaikutuksen ja kielen pragmatiikan haasteet ovat kiehtoneet minua logopedian opiskeluajoista lähtien, joten luontevaa oli, että jo ammatillisen urani alkuun lähdin laajentamaan osaamistani autismikirjon ja neuropsykiatristen häiriöiden saralla HUS lastenneurologialla. Valikoiva puhumattomuus kuuluu ahdistuneisuushäiriöihin, mutta logopedisen viitekehyksen ja kommunikaation näkökulmasta käsin katsoen, näen sen liittyvän vahvasti myös sosiaalisen vuorovaikutuksen ja kielen pragmatiikan haasteiden kirjoon osana vuorovaikutuksen ja kommunikaation haasteisiin liittyviä neuropsykiatrisia häiriöitä.</text:p>
      <text:p text:style-name="Normaali">Valikoivan puhumattomuuden hoitoon ja kuntoutukseen olen syventynyt HUS lastenpsykiatrian ja perustason lastenpsykiatrian yksikön työvuosien aikana. Tällä hetkellä työskentelen Länsi-Uudenmaan hyvinvointialueella Espoon lastenpsykiatrian yksikössä. Tutkimusten ja kuntoutusten lisäksi, olen työssäni päässyt kehittämään niin perustason kuin erikoissairaanhoidon hoitopolkuja valikoivan puhumattomuuden saralla. Työssäni diagnostisten arviointiprosessien lisäksi teen altistushoitoja, joissa yhdistyvät Maggie Johnsonin ja Lindsey Bergmanin mallit. Työskentelyotteeni on yhteisöllinen ja pragmaattinen, lapsen<text:s/><text:soft-page-break/>vahvuudet ja puherohkeuden saarekkeet keskiössä etenevä. Pyrin viemään tuen lapsen arkeen, tavoitteena tarjota keinoja ympäristöön sekä saada lapsi ja häntä ympäröivät lähi-ihmiset tekemään omia oivalluksia altistushoidon mikrosteppien räätälöinnissä arjen tilanteisiin.</text:p>
      <text:p text:style-name="Normaali">Korona-ajan digiloikan myötä pääsin kokeilemaan ja toteuttamaan altistushoitoa videopuheluavusteisesti, nähden sen merkittävän tehon uutena lisänä altistushoitoon. Lyhyen aikavälin tulokset vakuuttivat minut ja osallistuin tästä inspiroituneena innovaatiokilpailuun. Tavoitteenani oli tuoda näkyvyyttä niin etäaltistukselle kuin valikoivalle puhumattomuudelle. Puhetta kohti videosteppien avulla – innovaatio sai elokuussa 2020 tunnustusta Laatukeskus Finlandin innovaatiokilpailussa osana uusia terveysalan innovaatiota, mutta merkittävintä siinä on ollut videosteppien tuoma konkreettinen apu puherohkeuden kasvattamisessa.<text:s/></text:p>
      <text:p text:style-name="Normaali">Etäaltistuksen mahdollisuudet mutismin kuntoutuksessa ovat päässeet myös osaksi Mielenterveystalon omahoito-ohjelmaa, joka on kohdennettu tilannekohtaisen puhumisen haasteista oireilevan lapsen vanhemmalle. Terapiat Etulinjaan hankkeen kautta pääsin yhdessä lastenpsykiatri Mia Sarvanteen sekä puheterapeutti Laura Kuusion kanssa tuottamaan sisältöä ja työkaluja kyseiseen mutismin omahoito-ohjelmaan. Kyseinen omahoito-ohjelma on julkaistu keväällä 2023 Mielenterveystalon www-sivuille. Omahoito-ohjelma tarjoaa vanhemmalle työkaluja siihen, miten ymmärtää lapsen oireilua ja sen ilmenemistä eri tilanteissa, tämän lisäksi työkalut-osioista löytyy konkreettisia keinoja siihen, miten tukea lasta puherohkeuden kasvattamisessa. Tämän lisäksi etäaltistus tulee löytymään nuorten puhejännityksen hoitoon suunnatusta Mielenterveystalon omahoito-ohjelmasta, jota olen ollut tuottamassa. Nuorten omahoito-ohjelma julkaistaneen vuoden 2023 loppuun mennessä.</text:p>
      <text:p text:style-name="Normaali">Koen, että mutismin hoidon ja kuntoutuksen saralla on vielä paljon kehitettävää, mutta samaan aikaan olen ilahtunut siitä, että olemme Suomessa jo näin pitkällä tilannekohtaisen puhumisen vaikeuden kanssa kamppailevien lasten ja nuorten hoidossa. Toivon, että tämä koulutuskokonaisuus hyödyttäisi mahdollisimman monia ammattilaisia siinä, miten tunnistaa ja tukea lasta sekä hänen lähiaikuisiaan yhteisellä matkalla puhetta koh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style:style style:name="Ratkaisematonmaininta" style:display-name="Ratkaisematon maininta" style:family="text" style:parent-style-name="Kappaleenoletusfontti">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ikka.ostman@kuntoutuskouluttajat.fi</meta:initial-creator>
    <dc:creator>riikka.ostman@kuntoutuskouluttajat.fi</dc:creator>
    <meta:creation-date>2023-10-17T04:48:00Z</meta:creation-date>
    <dc:date>2023-10-18T10:42:00Z</dc:date>
    <meta:template xlink:href="Normal" xlink:type="simple"/>
    <meta:editing-cycles>3</meta:editing-cycles>
    <meta:editing-duration>PT7020S</meta:editing-duration>
    <meta:document-statistic meta:page-count="2" meta:paragraph-count="12" meta:word-count="709" meta:character-count="6447" meta:row-count="47" meta:non-whitespace-character-count="5750"/>
  </office:meta>
</office:document-meta>
</file>